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6c08e"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c08e" style:font-weight-asian="bold" style:font-weight-complex="bold"/>
    </style:style>
    <style:style style:name="T4" style:family="text">
      <style:text-properties fo:font-weight="bold" officeooo:rsid="00188c61"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6c08e"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officeooo:rsid="0016c08e" style:font-name-complex="Times New Roman"/>
    </style:style>
    <style:style style:name="T11" style:family="text">
      <style:text-properties fo:language="es" fo:country="AR" officeooo:rsid="00190b26" style:font-name-complex="Times New Roman"/>
    </style:style>
    <style:style style:name="T12" style:family="text">
      <style:text-properties fo:language="es" fo:country="AR" style:font-name-complex="Arial"/>
    </style:style>
    <style:style style:name="T13" style:family="text">
      <style:text-properties fo:font-weight="normal" officeooo:rsid="000f8fd9" style:font-weight-asian="normal" style:font-weight-complex="normal"/>
    </style:style>
    <style:style style:name="T14" style:family="text">
      <style:text-properties fo:font-weight="normal" officeooo:rsid="0016c08e" style:font-weight-asian="normal" style:font-weight-complex="normal"/>
    </style:style>
    <style:style style:name="T15" style:family="text">
      <style:text-properties fo:font-weight="normal" officeooo:rsid="00188c61" style:font-weight-asian="normal" style:font-weight-complex="normal"/>
    </style:style>
    <style:style style:name="T16" style:family="text">
      <style:text-properties officeooo:rsid="00188c6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23 </text:span><text:span text:style-name="T5">de </text:span><text:span text:style-name="T7">abril</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text:span text:style-name="T16">Minuta de </text:span>Comunicación <text:span text:style-name="T13">N°</text:span><text:span text:style-name="T2"> </text:span><text:span text:style-name="T3">38215 CD </text:span><text:span text:style-name="T14"><text:s/></text:span><text:span text:style-name="T15">y </text:span><text:span text:style-name="T4">38231 CD</text:span>, cuyo texto a continuación se transcribe:</text:p>
      <text:p text:style-name="P4"/>
      <text:p text:style-name="P4"/>
      <text:p text:style-name="P10"><text:span text:style-name="T9">“</text:span><text:span text:style-name="T10">La Cámara de Diputados de la Provincia, vería con agrado que el Poder Ejecutivo, por intermedio del organismo correspondiente, solicite al Gobierno Nacional y en particular a las autoridades de PAMI, Instituto Nacional de Servicios Sociales para Jubilados y Pensionados, se proceda a cancelar la deuda que esta repartición nacional mantiene con el Sanatorio Firmat S.A., de esa misma ciudad, que asciende a $40.000.000 y que esta gravísima relación contractual conlleva a que el citado nosocomio haya decidido dejar de prestar asistencia a sus afiliados. Este conflicto genera una nueva situación de congestión en la atención de la salud de mayores adultos en el SAMCO Firmat, donde aproximadamente 12.000 afiliados de la región deberán ser atendidos por este efector provincial de salud p</text:span><text:span text:style-name="T11">ú</text:span><text:span text:style-name="T10">blica ante el conflicto antes descripto</text:span><text:span text:style-name="T9">.</text:span><text:span text:style-name="T12">”</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9T11:18:24.280960051</dc:date>
    <meta:print-date>2020-04-29T11:17:46.693153547</meta:print-date>
    <meta:editing-cycles>53</meta:editing-cycles>
    <meta:editing-duration>PT1H21M32S</meta:editing-duration>
    <meta:generator>LibreOffice/6.2.8.2$Linux_X86_64 LibreOffice_project/20$Build-2</meta:generator>
    <meta:document-statistic meta:table-count="0" meta:image-count="1" meta:object-count="0" meta:page-count="1" meta:paragraph-count="10" meta:word-count="210" meta:character-count="1333" meta:non-whitespace-character-count="1124"/>
  </office:meta>
</office:document-meta>
</file>